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 fo:margin-right="-0.2569in" fo:text-indent="-0.1972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 fo:margin-right="-0.2569in" fo:text-indent="-0.1972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12" style:parent-style-name="Безинтервала" style:list-style-name="WWNum1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Безинтервала" style:list-style-name="WWNum1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15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justify" fo:text-indent="0.1972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justify" fo:text-indent="0.197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" style:parent-style-name="Безинтервала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9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30" style:parent-style-name="Безинтервала" style:family="paragraph">
      <style:paragraph-properties fo:text-align="justify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" style:parent-style-name="Безинтервала" style:family="paragraph">
      <style:paragraph-properties fo:text-align="justify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justify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" style:parent-style-name="Безинтервала" style:family="paragraph">
      <style:paragraph-properties fo:text-align="justify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justify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37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8" style:parent-style-name="Безинтервала" style:family="paragraph">
      <style:paragraph-properties fo:text-align="justify" fo:text-indent="0.385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" style:parent-style-name="Безинтервала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" style:parent-style-name="Безинтервала" style:list-style-name="WWNum2" style:family="paragraph">
      <style:paragraph-properties fo:text-align="justify" fo:line-height="150%" fo:margin-left="0.1972in" fo:text-inden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" style:parent-style-name="Безинтервала" style:list-style-name="WWNum2" style:family="paragraph">
      <style:paragraph-properties fo:text-align="justify" fo:line-height="150%" fo:margin-left="0.1972in" fo:text-inden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" style:parent-style-name="Безинтервала" style:list-style-name="WWNum2" style:family="paragraph">
      <style:paragraph-properties fo:line-height="150%" fo:margin-left="0.1972in" fo:text-inden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" style:parent-style-name="Безинтервала" style:list-style-name="WWNum2" style:family="paragraph">
      <style:paragraph-properties fo:line-height="150%" fo:margin-left="0.1972in" fo:text-inden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" style:parent-style-name="Безинтервала" style:list-style-name="WWNum2" style:family="paragraph">
      <style:paragraph-properties fo:line-height="150%" fo:margin-left="0.1972in" fo:text-inden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" style:parent-style-name="Безинтервала" style:list-style-name="WWNum2" style:family="paragraph">
      <style:paragraph-properties fo:line-height="150%" fo:margin-left="0.1972in" fo:text-inden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" style:parent-style-name="Безинтервала" style:list-style-name="WWNum2" style:family="paragraph">
      <style:paragraph-properties fo:line-height="150%" fo:margin-left="0.1972in" fo:text-inden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" style:parent-style-name="Безинтервала" style:list-style-name="WWNum2" style:family="paragraph">
      <style:paragraph-properties fo:text-align="justify" fo:line-height="150%" fo:margin-left="0.1972in" fo:text-inden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" style:parent-style-name="Безинтервала" style:list-style-name="WWNum2" style:family="paragraph">
      <style:paragraph-properties fo:line-height="150%" fo:margin-left="0.1972in" fo:text-inden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" style:parent-style-name="Безинтервала" style:list-style-name="WWNum2" style:family="paragraph">
      <style:paragraph-properties fo:line-height="150%" fo:margin-left="0.1972in" fo:text-inden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" style:parent-style-name="Безинтервала" style:list-style-name="WWNum2" style:family="paragraph">
      <style:paragraph-properties fo:line-height="150%" fo:margin-left="0.1972in" fo:text-inden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5" style:parent-style-name="Безинтервала" style:list-style-name="WWNum2" style:family="paragraph">
      <style:paragraph-properties fo:line-height="150%" fo:margin-left="0.1972in" fo:text-inden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6" style:parent-style-name="Безинтервала" style:list-style-name="WWNum2" style:family="paragraph">
      <style:paragraph-properties fo:text-align="justify" fo:line-height="150%" fo:margin-left="0.1972in" fo:text-inden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" style:parent-style-name="Безинтервала" style:list-style-name="WWNum2" style:family="paragraph">
      <style:paragraph-properties fo:text-align="justify" fo:line-height="150%" fo:margin-left="0.1972in" fo:text-inden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" style:parent-style-name="Безинтервала" style:list-style-name="WWNum2" style:family="paragraph">
      <style:paragraph-properties fo:text-align="justify" fo:line-height="150%" fo:margin-left="0.1972in" fo:text-inden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Безинтервала" style:list-style-name="WWNum2" style:family="paragraph">
      <style:paragraph-properties fo:line-height="150%" fo:margin-left="0.1972in" fo:text-inden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" style:parent-style-name="Безинтервала" style:list-style-name="WWNum2" style:family="paragraph">
      <style:paragraph-properties fo:text-align="justify" fo:line-height="150%" fo:margin-left="0.1972in" fo:text-inden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" style:parent-style-name="Безинтервала" style:list-style-name="WWNum2" style:family="paragraph">
      <style:paragraph-properties fo:text-align="justify" fo:line-height="150%" fo:margin-left="0.1972in" fo:text-inden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" style:parent-style-name="Безинтервала" style:list-style-name="WWNum2" style:family="paragraph">
      <style:paragraph-properties fo:text-align="justify" fo:line-height="150%" fo:margin-left="0.1972in" fo:text-inden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" style:parent-style-name="Безинтервала" style:family="paragraph">
      <style:paragraph-properties fo:text-align="justify" fo:line-height="150%" fo:margin-left="0.19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" style:parent-style-name="Безинтервала" style:family="paragraph">
      <style:paragraph-properties fo:text-align="center" fo:line-height="150%" fo:margin-left="0.1972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«</text:span><text:span text:style-name="T3">ВСЕХ СКОРОГОВОРОК НЕ ПЕРЕГОВОРИШЬ,</text:span></text:p>
      <text:p text:style-name="P4"><text:span text:style-name="T5">НЕ ПЕРЕВЫСКОРОГОВОРИШЬ</text:span><text:span text:style-name="T6">»</text:span></text:p>
      <text:p text:style-name="P7">Праздник</text:p>
      <text:p text:style-name="P8"/>
      <text:p text:style-name="P9">Только сегодня! Только сейчас! Только у нас! Только для вас!</text:p>
      <text:p text:style-name="P10">Праздник скороговорок!</text:p>
      <text:p text:style-name="P11"/>
      <text:list text:style-name="WWNum1">
        <text:list-item>
          <text:p text:style-name="P12">Слушай, слушай и не говори,<text:s/>что не слышал!</text:p>
        </text:list-item>
        <text:list-item>
          <text:p text:style-name="P13">Смотри, смотри и не говори, что не видел!</text:p>
        </text:list-item>
      </text:list>
      <text:p text:style-name="P14"/>
      <text:p text:style-name="P15">Начинаем весёлое представление говорунов со всей Вселенной!</text:p>
      <text:p text:style-name="P16"><text:span text:style-name="T17">Но сначала послушай, как возникли скороговорки. Издавна на Руси на гуляньях, ярмарках, посиделках и вовремя работы русские парни и девчат</text:span><text:span text:style-name="T18">а пели песни, рассказывали былины да<text:s/></text:span><text:a xlink:href="https://youtu.be/rkZD8NIwQvs" office:target-frame-name="_top" xlink:show="replace"><text:span text:style-name="T19">потешки</text:span></text:a><text:span text:style-name="T20">, загадывали<text:s/></text:span><text:a xlink:href="https://youtu.be/BWd5yJUmvwY" office:target-frame-name="_top" xlink:show="replace"><text:span text:style-name="T21">загадки</text:span></text:a><text:span text:style-name="T22">, соревновались в остроумии, в произношении скороговорок.</text:span></text:p>
      <text:p text:style-name="P23"/>
      <text:p text:style-name="P24"><text:span text:style-name="T25">- А теперь, для начала разомнемся:<text:s/></text:span><text:a xlink:href="https://youtu.be/Wva6zc2E39w" office:target-frame-name="_top" xlink:show="replace"><text:span text:style-name="T26">Нажми!</text:span></text:a><text:span text:style-name="T27"><text:s text:c="5"/></text:span><text:a xlink:href="https://youtu.be/JxFLvmnirxU" office:target-frame-name="_top" xlink:show="replace"><text:span text:style-name="T28">Нажми!</text:span></text:a></text:p>
      <text:p text:style-name="P29"/>
      <text:p text:style-name="P30">- Водовоз вёз воду из водопровода.</text:p>
      <text:p text:style-name="P31">- На рынке Кирилл кружку купил.</text:p>
      <text:p text:style-name="P32">- Жук жужжит под абажуром.</text:p>
      <text:p text:style-name="P33">- У ежа ежата, у ужа ужата.</text:p>
      <text:p text:style-name="P34">- Приготовила Лариса для<text:s/>Бориса вкусный суп из риса.</text:p>
      <text:p text:style-name="P35">- Михаил играл в футбол и забил в ворота гол.</text:p>
      <text:p text:style-name="P36"/>
      <text:p text:style-name="P37">- Ты ещё не соскучился по домашнему заданию?</text:p>
      <text:p text:style-name="P38">Если да, то держи!</text:p>
      <text:p text:style-name="P39">За 1 минуту вспомнить и правильно проговорить твои любимые скороговорки:</text:p>
      <text:p text:style-name="P40"/>
      <text:p text:style-name="P41"><text:span text:style-name="T42">Скороговорки</text:span><text:span text:style-name="T43">:</text:span></text:p>
      <text:list text:style-name="WWNum2">
        <text:list-item text:start-value="1">
          <text:p text:style-name="P44">У Сени и Вани в сетях сом с<text:s/>усами.</text:p>
        </text:list-item>
        <text:list-item>
          <text:p text:style-name="P45">У Кондрата куртка коротковата.</text:p>
        </text:list-item>
        <text:list-item>
          <text:p text:style-name="P46">У ежа и елки иголки колки.</text:p>
        </text:list-item>
        <text:list-item>
          <text:p text:style-name="P47">У осы не усы, не усищи, а усики.</text:p>
        </text:list-item>
        <text:list-item>
          <text:p text:style-name="P48">На возу лоза, у воза коза.</text:p>
        </text:list-item>
        <text:list-item>
          <text:p text:style-name="P49">Сшила Саша Сашке шапку.</text:p>
        </text:list-item>
        <text:list-item>
          <text:p text:style-name="P50">Съел Слава сало, да сала было мало.</text:p>
        </text:list-item>
        <text:list-item>
          <text:p text:style-name="P51">Тимошка крошит в окрошку крошки.</text:p>
        </text:list-item>
        <text:list-item>
          <text:p text:style-name="P52">Поля пошла полоть петрушку в поле.</text:p>
        </text:list-item>
        <text:list-item>
          <text:p text:style-name="P53">От<text:s/>топота копыт пыль по полю летит.</text:p>
        </text:list-item>
        <text:list-item>
          <text:p text:style-name="P54">Еле-еле Лена ела, есть из лени не хотела.</text:p>
        </text:list-item>
        <text:list-item>
          <text:p text:style-name="P55">В живом уголке жили ежи да ужи.</text:p>
        </text:list-item>
        <text:list-item>
          <text:p text:style-name="P56">Опять пять ребят нашли у пенька пять опят.</text:p>
        </text:list-item>
        <text:list-item>
          <text:p text:style-name="P57">Валин валенок провалился в проталинок.</text:p>
        </text:list-item>
        <text:list-item>
          <text:p text:style-name="P58">Три сороки тараторки тараторили на горке.</text:p>
        </text:list-item>
        <text:list-item>
          <text:p text:style-name="P59">Шли сорок мышей, несли сорок грошей.</text:p>
        </text:list-item>
        <text:list-item>
          <text:p text:style-name="P60">Дятел дерево долбит, день-деньской кору дробит.</text:p>
        </text:list-item>
        <text:list-item>
          <text:p text:style-name="P61">У тридцати трех полосатых поросят тридцать три хвостика висят.</text:p>
        </text:list-item>
        <text:list-item>
          <text:p text:style-name="P62">Шел косой козел с козой, а пришел косой козел с косой.</text:p>
        </text:list-item>
      </text:list>
      <text:p text:style-name="P63"/>
      <text:p text:style-name="P64"><text:span text:style-name="T65">УДАЧИ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БезинтервалаЗнак" style:display-name="Без интервала Знак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BUH1</dc:creator>
    <meta:creation-date>2020-06-10T13:26:00Z</meta:creation-date>
    <dc:date>2020-06-10T13:26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3" meta:character-count="1896" meta:row-count="13" meta:non-whitespace-character-count="1616"/>
  </office:meta>
</office:document-meta>
</file>