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 fo:line-height="100%" fo:text-align="justify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4pt" style:font-size-asian="14pt" style:font-size-complex="14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left="0cm" fo:margin-right="-0.501cm" fo:margin-top="0cm" fo:margin-bottom="0cm" fo:line-height="150%" fo:text-align="justify" style:justify-single-word="false" fo:text-indent="0cm" style:auto-text-indent="false"/>
      <style:text-properties style:font-name="Times New Roman" fo:font-size="12pt" style:font-name-asian="Calibri1" style:font-size-asian="12pt" style:language-asian="en" style:country-asian="US" style:font-size-complex="12pt"/>
    </style:style>
    <style:style style:name="P7" style:family="paragraph" style:parent-style-name="Standard">
      <style:paragraph-properties fo:margin-left="0cm" fo:margin-right="-0.501cm" fo:margin-top="0cm" fo:margin-bottom="0cm" fo:line-height="100%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-0.501cm" fo:margin-top="0cm" fo:margin-bottom="0cm" fo:line-height="100%" fo:text-align="justify" style:justify-single-word="false" fo:text-indent="1cm" style:auto-text-indent="false"/>
    </style:style>
    <style:style style:name="P9" style:family="paragraph" style:parent-style-name="Standard">
      <style:paragraph-properties fo:margin-top="0.176cm" fo:margin-bottom="0cm" fo:line-height="100%" fo:text-align="justify" style:justify-single-word="false"/>
    </style:style>
    <style:style style:name="P10" style:family="paragraph" style:parent-style-name="Standard">
      <style:paragraph-properties fo:margin-left="-1.27cm" fo:margin-right="0cm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-1.27cm" fo:margin-right="0cm" fo:line-height="100%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 style:font-weight-complex="bold"/>
    </style:style>
    <style:style style:name="P16" style:family="paragraph" style:parent-style-name="Standard">
      <style:paragraph-properties fo:margin-left="0cm" fo:margin-right="-0.501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top="0.176cm" fo:margin-bottom="0.176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top="0.176cm" fo:margin-bottom="0.176cm" fo:line-height="100%" fo:text-align="justify" style:justify-single-word="false"/>
      <style:text-properties style:font-name="Times New Roman" fo:font-size="12pt" style:font-size-asian="12pt" style:font-size-complex="12pt" style:font-weight-complex="bold"/>
    </style:style>
    <style:style style:name="P19" style:family="paragraph" style:parent-style-name="Standard" style:list-style-name="WWNum1">
      <style:paragraph-properties fo:margin-top="0.176cm" fo:margin-bottom="0.176cm" fo:line-height="100%" fo:text-align="justify" style:justify-single-word="false"/>
      <style:text-properties style:font-name="Times New Roman" fo:font-size="12pt" style:font-size-asian="12pt" style:font-size-complex="12pt" style:font-weight-complex="bold"/>
    </style:style>
    <style:style style:name="P20" style:family="paragraph" style:parent-style-name="Standard">
      <style:paragraph-properties fo:margin-top="0.176cm" fo:margin-bottom="0.176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style-complex="italic" style:font-weight-complex="bold"/>
    </style:style>
    <style:style style:name="P21" style:family="paragraph" style:parent-style-name="Standard">
      <style:paragraph-properties fo:margin-top="0.176cm" fo:margin-bottom="0.176cm" fo:line-height="100%"/>
      <style:text-properties fo:color="#0f0f0f" style:font-name="Times New Roman" fo:font-size="12pt" style:font-size-asian="12pt" style:font-size-complex="12pt"/>
    </style:style>
    <style:style style:name="P22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style:font-size-asian="12pt" style:font-size-complex="12pt"/>
    </style:style>
    <style:style style:name="P23" style:family="paragraph" style:parent-style-name="Standard" style:list-style-name="WWNum1">
      <style:paragraph-properties fo:line-height="100%" fo:text-align="justify" style:justify-single-word="false"/>
      <style:text-properties style:font-name="Times New Roman" style:font-name-complex="Times New Roman1" style:font-weight-complex="bold"/>
    </style:style>
    <style:style style:name="P24" style:family="paragraph" style:parent-style-name="Standard">
      <style:paragraph-properties fo:line-height="100%" fo:text-align="justify" style:justify-single-word="false"/>
      <style:text-properties fo:color="#333333" style:font-name="Times New Roman" fo:font-size="12pt" style:font-size-asian="12pt" style:font-name-complex="Times New Roman1" style:font-size-complex="12pt"/>
    </style:style>
    <style:style style:name="P25" style:family="paragraph" style:parent-style-name="Standard">
      <style:paragraph-properties fo:line-height="100%" fo:text-align="justify" style:justify-single-word="false"/>
      <style:text-properties fo:color="#333333" style:font-name="Times New Roman" fo:font-size="12pt" style:font-size-asian="12pt" style:font-size-complex="12pt"/>
    </style:style>
    <style:style style:name="P26" style:family="paragraph" style:parent-style-name="Standard">
      <style:paragraph-properties fo:margin-left="0cm" fo:margin-right="-0.501cm" fo:margin-top="0cm" fo:margin-bottom="0cm" fo:line-height="100%" fo:text-align="justify" style:justify-single-word="false" fo:text-indent="1cm" style:auto-text-indent="false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margin-left="0cm" fo:margin-right="-0.501cm" fo:margin-top="0cm" fo:margin-bottom="0cm" fo:line-height="100%" fo:text-align="end" style:justify-single-word="false" fo:text-indent="1cm" style:auto-text-indent="false"/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margin-top="0cm" fo:margin-bottom="0.176cm" fo:line-height="100%" fo:text-align="justify" style:justify-single-word="false"/>
      <style:text-properties style:font-name="Times New Roman" fo:font-size="12pt" style:font-size-asian="12pt" style:font-size-complex="12pt" style:font-weight-complex="bold"/>
    </style:style>
    <style:style style:name="P29" style:family="paragraph" style:parent-style-name="msonormalcxspmiddlecxspmiddlecxspmiddle" style:list-style-name="WWNum1">
      <style:paragraph-properties fo:text-align="justify" style:justify-single-word="false"/>
      <style:text-properties style:font-weight-complex="bold"/>
    </style:style>
    <style:style style:name="P30" style:family="paragraph" style:parent-style-name="List_20_Paragraph" style:list-style-name="WWNum1">
      <style:paragraph-properties fo:margin-top="0.176cm" fo:margin-bottom="0.176cm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 style:font-weight-complex="bold"/>
    </style:style>
    <style:style style:name="P31" style:family="paragraph" style:parent-style-name="msonormalcxspmiddlecxspmiddle" style:list-style-name="WWNum1">
      <style:paragraph-properties fo:text-align="justify" style:justify-single-word="false"/>
      <style:text-properties style:font-weight-complex="bold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style:font-name-asian="Times New Roman1" style:font-size-asian="12pt" style:font-size-complex="12pt" style:font-weight-complex="bold"/>
    </style:style>
    <style:style style:name="T7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8" style:family="text">
      <style:text-properties style:font-name="Times New Roman" fo:font-size="12pt" style:font-name-asian="Times New Roman1" style:font-size-asian="12pt" style:font-name-complex="Times New Roman1" style:font-size-complex="12pt" style:font-style-complex="italic" style:font-weight-complex="bold"/>
    </style:style>
    <style:style style:name="T9" style:family="text">
      <style:text-properties style:font-name="Times New Roman" fo:font-size="12pt" style:font-name-asian="Times New Roman1" style:font-size-asian="12pt" style:font-name-complex="Times New Roman1" style:font-size-complex="12pt" style:font-weight-complex="bold"/>
    </style:style>
    <style:style style:name="T10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 style:font-weight-complex="bold"/>
    </style:style>
    <style:style style:name="T11" style:family="text">
      <style:text-properties fo:color="#0f0f0f" style:font-name="Times New Roman" fo:font-size="12pt" style:font-size-asian="12pt" style:font-size-complex="12pt" style:font-weight-complex="bold"/>
    </style:style>
    <style:style style:name="T12" style:family="text">
      <style:text-properties fo:color="#0f0f0f" style:font-name="Times New Roman" fo:font-size="12pt" fo:font-weight="bold" style:font-size-asian="12pt" style:font-weight-asian="bold" style:font-size-complex="12pt" style:font-weight-complex="bold"/>
    </style:style>
    <style:style style:name="T13" style:family="text">
      <style:text-properties fo:color="#000000" style:font-name="Times New Roman" fo:font-size="12pt" style:font-size-asian="12pt" style:font-size-complex="12pt"/>
    </style:style>
    <style:style style:name="T14" style:family="text">
      <style:text-properties fo:color="#333333" style:font-name="Times New Roman" fo:font-size="12pt" style:font-size-asian="12pt" style:font-name-complex="Times New Roman1" style:font-size-complex="12pt"/>
    </style:style>
    <style:style style:name="T15" style:family="text">
      <style:text-properties fo:color="#333333" style:font-name="Times New Roman" fo:font-size="12pt" fo:font-weight="bold" style:font-size-asian="12pt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Отчет Управляющего совета <text:line-break/>муниципального бюджетного <text:s/>общеобразовательного учреждения<text:line-break/>«Средняя общеобразовательная школа № 16»<text:line-break/>Предгорного муниципального района</text:p>
      <text:p text:style-name="P13">за 2018- 2019 <text:s/>учебный год</text:p>
      <text:p text:style-name="P13">(анализ работы)</text:p>
      <text:p text:style-name="P6"/>
      <text:p text:style-name="P16">Современный выпускник школы должен выходить из ее стен компетентным человеком, способным успешно действовать в сложных жизненных ситуациях, коммуникативным, обладающим активной социальной и творческой позицией, стремящимся к познанию, способным к самообразованию, имеющим собственную систему ценностей, уважающим личность и интересы окружающих людей. <text:s/>Сегодня в школах наряду с привычными фигурами директора, завуча,  появляются новые гражданские институты – Управляющий совет, совет старшеклассников, которые  призваны стать проводниками результативности национальных проектов. Управляющий совет, как орган общественного управления школой, является заказчиком образовательных услуг и направленности воспитательной работы школы, активно участвует в решении вопросов связи с общественностью, участвует в выработке стратегии учреждения, в обсуждении учебных планов и используемых учебных программ и методик, в организации воспитательного процесса школы.        </text:p>
      <text:p text:style-name="P1"><text:span text:style-name="T1"> </text:span><text:span text:style-name="T2"> <text:s text:c="4"/>В 2018 - 2019 учебном году в школе успешно работал Управляющий совет школы, возглавляемый директором МБОУ СОШ № 16, в состав которого входили обучающиеся 3 ступени общего образования, представители родителей обучающихся, <text:s/>работники образовательного учреждения. </text:span><text:span text:style-name="T1">Основная цель деятельности Совета заключается в  решение вопросов, связанных с функционированием и развитием </text:span><text:span text:style-name="T2">МБОУ СОШ № 16</text:span><text:span text:style-name="T11">. </text:span><text:span text:style-name="T1">Управляющий Совет </text:span><text:span text:style-name="T2">МБОУ СОШ № 16</text:span><text:span text:style-name="T1"> строит свою работу на принципах:</text:span></text:p>
      <text:p text:style-name="P17">– Управляющий Совет действует как корпоративный орган, созданный для защиты интересов школы;</text:p>
      <text:p text:style-name="P16">– Управляющий Совет является коллегиальным органом, наделенный управленческими полномочиями;</text:p>
      <text:p text:style-name="P16">– Управление школы осуществляется по принципу распределения полномочий между директором школы и Управляющим Советом;</text:p>
      <text:p text:style-name="P16">– Управляющий Совет работает на принципах открытости и демократической подотчетности участникам образовательного процесса и местному сообществу.</text:p>
      <text:p text:style-name="P16">Компетенция Управляющего Совета:</text:p>
      <text:p text:style-name="P16">- утверждает программу развития учреждения.</text:p>
      <text:p text:style-name="P7"><text:span text:style-name="T1">- принимает Устав </text:span><text:span text:style-name="T2">МБОУ СОШ № 16</text:span><text:span text:style-name="T1">, изменения и дополнения к нему.</text:span></text:p>
      <text:p text:style-name="P16">Согласовывает:</text:p>
      <text:p text:style-name="P16">-  образовательную программу;</text:p>
      <text:p text:style-name="P16">-  годовой календарный учебный график;</text:p>
      <text:p text:style-name="P7"><text:span text:style-name="T1">-  режим работы </text:span><text:span text:style-name="T2">МБОУ СОШ № 16</text:span></text:p>
      <text:p text:style-name="P7"><text:span text:style-name="T2">- п</text:span><text:span text:style-name="T1">ринимает решения:</text:span></text:p>
      <text:p text:style-name="P16">-  о введении (отмене) единой формы одежды для учащихся;</text:p>
      <text:p text:style-name="P16">-  об исключении учащегося из учреждения.</text:p>
      <text:p text:style-name="P16">Содействует привлечению внебюджетных средств.</text:p>
      <text:p text:style-name="P16">Рассматривает жалобы и заявления участников образовательного процесса.</text:p>
      <text:p text:style-name="P16">Оказывает содействие в создании безопасных условий обучения, воспитания и труда в учреждении.</text:p>
      <text:p text:style-name="P16">Вносит руководителю предложения в части:</text:p>
      <text:p text:style-name="P16"><text:soft-page-break/>-  развития воспитательной работы в учреждении;</text:p>
      <text:p text:style-name="P16">-  выбора учебников;</text:p>
      <text:p text:style-name="P16">- создания условий для организации питания, медицинского обслуживания.</text:p>
      <text:p text:style-name="P2"><text:span text:style-name="T1"> В 2018-2019 учебном году в </text:span><text:span text:style-name="T13">структуре Управляющего совета Школы продолжали функционировать три комитета:</text:span></text:p>
      <text:p text:style-name="P22">Комитет по стратегическому развитию;</text:p>
      <text:p text:style-name="P22">Комитет по экономике и финансам;</text:p>
      <text:p text:style-name="P22">Комитет взаимодействия и сотрудничества.</text:p>
      <text:p text:style-name="P22">Временные рабочие группы:</text:p>
      <text:p text:style-name="P22">Группа по рассмотрению изменений в воспитательной работе и принятию Перспективного плана воспитательной работы;</text:p>
      <text:p text:style-name="P22">Группа по рассмотрению вопросов о системе материального стимулирования сотрудников образовательного учреждения;</text:p>
      <text:p text:style-name="P22">Группа по соглашению;</text:p>
      <text:p text:style-name="P22">Группа по проектной деятельности образовательного учреждения.</text:p>
      <text:p text:style-name="P26">В рамках этих комиссий организована работа по всем направлениям деятельности Школы. </text:p>
      <text:p text:style-name="P8"><text:span text:style-name="T12"><text:s/></text:span><text:span text:style-name="T2">В течение учебного года на заседаниях Управляющего совета решались следующие вопросы:</text:span></text:p>
      <text:list xml:id="list4395654923326555251" text:style-name="WWNum1">
        <text:list-item>
          <text:p text:style-name="P30">определение основных направлений развития школы в 2018 -2019 <text:s/>уч. году;</text:p>
        </text:list-item>
        <text:list-item>
          <text:p text:style-name="P19">согласование школьного компонента государственного образовательного стандарта и профиля обучения в старшем звене;</text:p>
        </text:list-item>
        <text:list-item>
          <text:p text:style-name="P23">повышение эффективности финансово-хозяйственной деятельности школы;</text:p>
        </text:list-item>
        <text:list-item>
          <text:p text:style-name="P31">привлечение внебюджетных средств для обеспечения деятельности и развития школы;</text:p>
        </text:list-item>
        <text:list-item>
          <text:p text:style-name="P29">создание здоровых и безопасных условий обучения, воспитания школьников и труда педагогов;</text:p>
        </text:list-item>
        <text:list-item>
          <text:p text:style-name="P31">оценка качества и результативности труда педагогов и распределение выплат стимулирующего характера работникам школы;</text:p>
        </text:list-item>
        <text:list-item>
          <text:p text:style-name="P23">участие представителей общественности в процедуре государственной (итоговой) аттестации обучающихся <text:s/>ЕГЭ, ОГЭ.</text:p>
        </text:list-item>
      </text:list>
      <text:p text:style-name="P18"><text:s text:c="5"/>Все принятые <text:s/>решения обеспечивали повышение эффективности работы образовательного учреждения <text:s/>в учебном году. </text:p>
      <text:p text:style-name="P9"><text:span text:style-name="T12">Результаты работы:</text:span><text:span text:style-name="T5"> </text:span></text:p>
      <text:p text:style-name="P9"><text:span text:style-name="T2">Деятельность ОУ в 2018-2019 уч. году осуществлялась в соответствии с нормативно-правовыми документами в сфере образования федерального, регионального, муниципального уровней, локальными актами ОУ и была направлена на решение главной задачи: обеспечить высокое качество образования в соответствии с современными требованиями Федеральных государственных образовательных стандартов начального общего, основного общего образования. <text:s text:c="3"/>В образовательном учреждении созданы необходимые условия для обеспечения возможности получения качественного, </text:span><text:soft-page-break/><text:span text:style-name="T2">доступного образования детям, проживающим в районе поселка Северный Маганак. Благоприятные условия для осуществления воспитательно-образовательного процесса обеспечивают психолого-медико-социальная служба школы</text:span></text:p>
      <text:p text:style-name="P5"><text:span text:style-name="T8"><text:s text:c="2"/></text:span><text:span text:style-name="T10"><text:s text:c="5"/></text:span><text:span text:style-name="T9">Педагогический коллектив <text:s/>обладает <text:s/>достаточным <text:s/>уровнем профессиональной компетентности, что позволяет </text:span><text:span text:style-name="T6"><text:s/></text:span><text:span text:style-name="T9"><text:s/>решать <text:s text:c="2"/>актуальные проблемы, стоящие перед образовательным учреждением, и реализовывать социальные запросы и образовательные потребности детей и их родителей ( законных) представителей. </text:span></text:p>
      <text:p text:style-name="P14">Медицинский кабинет <text:s text:c="2"/>получил лицензию на право оказания медицинской помощи и современное оборудование по целевой программе. </text:p>
      <text:p text:style-name="P14">Большинство кабинетов имеют современное мультимедийное оборудование. <text:s/></text:p>
      <text:p text:style-name="P28"><text:s text:c="10"/>Школа реализует федеральные государственные образовательные стандарты начального общего образования в 1-4 классах, основного общего образования в 5 -8 классах, государственные образовательные стандарты основного общего образования в 8-9 классах, среднего общего образования в 10- классах.</text:p>
      <text:p text:style-name="P28">Повышение качества образования – приоритетное направление деятельности ОУ. Результаты мониторинга качества учебных достижений всех уровней обучения по каждому учебному предмету и по завершению учебного года свидетельствуют о том, что учащиеся 1-8 классов осваивают федеральный государственный образовательный стандарт основного общего образования; учащиеся 8-10 классов <text:s text:c="2"/>осваивают государственные образовательные стандарты основного общего, среднего общего образования на базовом и профильном уровнях.</text:p>
      <text:p text:style-name="P4"><text:span text:style-name="T10"><text:s text:c="4"/></text:span><text:span text:style-name="T8">Работа по здоровьесбережению школьников</text:span><text:span text:style-name="T9"> является одним из приоритетных направлений в работе образовательного учреждения. Воспитательно-образовательный процесс в школе строится с учетом строго соблюдения санитарно-гигиенических требований. В отчетном году <text:s text:c="2"/>в-первые обеспечили <text:s text:c="2"/>школьников кислородным <text:s/>коктейлем.</text:span></text:p>
      <text:p text:style-name="P15"><text:s/>Охват <text:s/>горячим питанием в этих классах <text:s/>в лучшем случае достигает 100% .</text:p>
      <text:p text:style-name="P28">Введен третий час занятий физической культуры. Используются комплексы физкультурно-оздоровительной работы на уроке и вне урока (физминутки на уроках, подвижные игры <text:s/>на переменах, динамические паузы и т.д.), проводятся общешкольные оздоровительные мероприятия (Дни здоровья, турслеты, спортакиады, соревнования). Спортсмены школы являются победителями и призерами городских, областных, Всероссийских спортивных соревнований, успешно сдают нормы ГЗТО. Увеличилось количество школьников, посещающих занятия в школьных секциях, принимающих участие в физкультурно-массовой работе. Активно ведется профилактика табакокурения, алкоголизма, наркомании. К сожалению, остаются системные соматические заболевания: близорукость, нарушение осанки, сколиоз. С целью реабилитации здоровья и сокращения сроков адаптации к требованиям жизнедеятельности в образовательном учреждении обучающиеся обеспечиваются медико-психологической помощью медицинских работников, педагога-психолога. </text:p>
      <text:p text:style-name="P2"><text:span text:style-name="T3">В <text:s/>летнее время <text:s text:c="2"/>пр</text:span><text:span text:style-name="T7">и школе работа</text:span><text:span text:style-name="T3">ло </text:span><text:span text:style-name="T7"><text:s/>ЛОУ с дневным <text:s/>пребыванием <text:s/>детей <text:s text:c="3"/>-55 <text:s/>человек, <text:s/></text:span><text:span text:style-name="T3">Работала трудовая бригада из 6 человек, члены которой <text:s/>оказали большую помощь в благоустройстве <text:s/>школы и близлежашей территории. </text:span><text:span text:style-name="T2"><text:s/></text:span></text:p>
      <text:p text:style-name="P2"><text:span text:style-name="T4">Задачи УС</text:span><text:span text:style-name="T12"> на 2018-2019 учебный год</text:span><text:span text:style-name="T4">:</text:span></text:p>
      <text:p text:style-name="P17">· Организовать качественную работу по привлечению внебюджетных средств.</text:p>
      <text:p text:style-name="P17">· Принять участие в деятельности школы по вопросам повышения качества образования.</text:p>
      <text:p text:style-name="P17">· Систематизировать информацию на сайте школы о деятельности Управляющего совета</text:p>
      <text:p text:style-name="P17">. Содействовать решению приоритетных задач школы. </text:p>
      <text:p text:style-name="P20"><text:soft-page-break/>Приоритетные задачи школы </text:p>
      <text:p text:style-name="P5"><text:span text:style-name="T14">Цель <text:s text:c="2"/>школы:</text:span><text:span text:style-name="T15"> </text:span><text:span text:style-name="T14">создание оптимальной <text:s/>образовательной модели, способствующей интеллектуальному, нравственному, физическому, эстетическому развитию школьников, через обновление структуры и содержания общего образования, реализацию Федерельных государственных образовательных стандартов начального общего, основного общего образования. </text:span></text:p>
      <text:p text:style-name="P24">Задачи: <text:s/></text:p>
      <text:p text:style-name="P25">1. Обеспечить высокое качество образования в соответствии с современными требованиями Федеральных государственных образовательных стандартов начального общего, основного общего образования. </text:p>
      <text:p text:style-name="P17">2. Создавать условия реализации инклюзивного обучения для детей с ограниченными возможностями здоровья в образовательном пространстве школы. </text:p>
      <text:p text:style-name="P17">3.Организовать опытно-экспериментальную работу по теме «Интеграция содержания учебных предметов «Математика» и «Информатика» в исследовательской и проектной деятельности учащихся основного общего образования» в рамках творческой площадки. </text:p>
      <text:p text:style-name="P25">4. Повышать уровень профессиональной компетентности педагогических кадров в соответствии с требованиями профессионального стандарта, стимулировать к прохождению сертификации профессиональной компетентности. </text:p>
      <text:p text:style-name="P25">5. <text:s/>Совершенствовать систему выявления и поддержки талантливых детей, создавать условия реализации их образовательного и творческого потенциала. </text:p>
      <text:p text:style-name="P25">6. Укреплять материально-техническую базу школы для эффективной реализации Программы развития. </text:p>
      <text:p text:style-name="P25">Педагогический коллектив школы способен обеспечить высокий уровень качества образования, развития интеллектуальных способностей и творческого потенциала обучающихся, формирования у школьников способности действовать в ситуации открытого динамично развивающегося общества.</text:p>
      <text:p text:style-name="P21">Анализ работы обсудили и одобрили на заседании Управляющего Совета 04.09.2018 г., протокол №1.</text:p>
      <text:p text:style-name="P27">Председатель УС __________ Арабова Ж.В..</text:p>
      <text:p text:style-name="P11"/>
      <text:p text:style-name="P10"/>
      <text:p text:style-name="P10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Обычный" style:font-family-generic="roman" style:font-pitch="variable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language-asian="ru" style:country-asian="RU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" style:font-name-asian="Calibri1" style:language-asian="en" style:country-asian="US" style:font-name-complex="Times New Roman1"/>
    </style:style>
    <style:style style:name="msonormalcxspmiddlecxspmiddle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msonormalcxspmiddlecxspmiddlecxspmiddle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учитель</meta:initial-creator>
    <meta:editing-cycles>1</meta:editing-cycles>
    <meta:creation-date>2018-10-10T05:59:00</meta:creation-date>
    <dc:date>2020-01-17T16:13:20.66</dc:date>
    <meta:editing-duration>P0D</meta:editing-duration>
    <meta:generator>OpenOffice/4.1.2$Win32 OpenOffice.org_project/412m3$Build-9782</meta:generator>
    <meta:document-statistic meta:table-count="0" meta:image-count="0" meta:object-count="0" meta:page-count="4" meta:paragraph-count="73" meta:word-count="1137" meta:character-count="1003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