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6.00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5.376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5.37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5.22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6.13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-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-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</style:style>
    <style:style style:name="P23" style:family="paragraph" style:parent-style-name="Основной_20_текст1" style:list-style-name="WWNum4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</style:style>
    <style:style style:name="P24" style:family="paragraph" style:parent-style-name="Основной_20_текст1" style:list-style-name="WWNum7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</style:style>
    <style:style style:name="P25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26cm"/>
        </style:tab-stops>
        <style:background-image/>
      </style:paragraph-properties>
    </style:style>
    <style:style style:name="P26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26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Основной_20_текст1">
      <style:paragraph-properties fo:line-height="100%" fo:text-align="end" style:justify-single-word="false" fo:background-color="#ffffff">
        <style:tab-stops>
          <style:tab-stop style:position="5.424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Основной_20_текст1">
      <style:paragraph-properties fo:line-height="100%" fo:text-align="end" style:justify-single-word="false" fo:background-color="#ffffff">
        <style:tab-stops>
          <style:tab-stop style:position="8.25cm" style:type="center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Основной_20_текст1">
      <style:paragraph-properties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Основной_20_текст1" style:list-style-name="WWNum2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Основной_20_текст1" style:list-style-name="WWNum3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Основной_20_текст1" style:list-style-name="WWNum5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Основной_20_текст1" style:list-style-name="WWNum6">
      <style:paragraph-properties fo:line-height="100%" fo:text-align="justify" style:justify-single-word="false" fo:background-color="#ffffff">
        <style:tab-stops>
          <style:tab-stop style:position="0.543cm"/>
        </style:tab-stops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Основной_20_текст1">
      <style:paragraph-properties fo:line-height="100%" fo:text-align="justify" style:justify-single-word="false" fo:background-color="#ffffff">
        <style:tab-stops>
          <style:tab-stop style:position="0.526cm"/>
        </style:tab-stops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Основной_20_текст1">
      <style:paragraph-properties fo:margin-left="0.635cm" fo:margin-right="0cm" fo:line-height="100%" fo:text-align="justify" style:justify-single-word="false" fo:text-indent="0cm" style:auto-text-indent="false" fo:background-color="#ffffff">
        <style:tab-stops>
          <style:tab-stop style:position="0.543cm"/>
        </style:tab-stops>
        <style:background-image/>
      </style:paragraph-properties>
    </style:style>
    <style:style style:name="P39" style:family="paragraph" style:parent-style-name="Основной_20_текст1">
      <style:paragraph-properties fo:margin-left="0.635cm" fo:margin-right="0cm" fo:line-height="100%" fo:text-align="justify" style:justify-single-word="false" fo:text-indent="0cm" style:auto-text-indent="false" fo:background-color="#ffffff">
        <style:tab-stops>
          <style:tab-stop style:position="0.543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Основной_20_текст1">
      <style:paragraph-properties fo:margin-left="0.501cm" fo:margin-right="0cm" fo:line-height="100%" fo:text-align="justify" style:justify-single-word="false" fo:text-indent="0cm" style:auto-text-indent="false" fo:background-color="#ffffff">
        <style:tab-stops>
          <style:tab-stop style:position="0.543cm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Основной_20_текст1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2" style:family="paragraph" style:parent-style-name="Основной_20_текст1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1">
      <style:paragraph-properties fo:margin-top="0cm" fo:margin-bottom="0cm" fo:line-height="100%"/>
    </style:style>
    <style:style style:name="P44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P45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weight="bold" style:font-weight-asian="bold" style:font-name-complex="Times New Roman1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language="en" fo:country="US" style:font-name-complex="Times New Roman1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ПРОТОКОЛ № 4</text:span></text:p>
      <text:p text:style-name="P3">заседания членов Управляющего совета</text:p>
      <text:p text:style-name="P3">МБОУ СОШ № 16</text:p>
      <text:p text:style-name="P42">от 30.05. 2019г.</text:p>
      <text:p text:style-name="P29"/>
      <text:p text:style-name="P7"><text:span text:style-name="T8"><text:s text:c="21"/>Присутствовали:</text:span><text:span text:style-name="T1"> </text:span></text:p>
      <text:p text:style-name="P27"><text:s text:c="23"/><text:span text:style-name="T17"><text:s text:c="3"/>Арабова Ж. В. - Председатель УС, Ангелова С.Г.— Член УС, <text:s text:c="51"/>Карякина Г. В.- Секретарь <text:s/>УС, Шахбазова С. - <text:s/>Член УС, <text:s text:c="84"/>Иорбалиди А.- Член <text:s/>УС, Ягубова И.И. — Член УС, <text:s text:c="10"/></text:span></text:p>
      <text:p text:style-name="P21"><text:span text:style-name="T7">Приглашены:</text:span><text:span text:style-name="T2"> <text:s text:c="75"/></text:span></text:p>
      <text:p text:style-name="P20"><text:s text:c="43"/>Л.С. Машкина, зам.директора по <text:s/>УВР, <text:s text:c="77"/></text:p>
      <text:p text:style-name="P20"><text:s text:c="38"/>Н.В.Стоматова, зам.директор по ВР</text:p>
      <text:p text:style-name="P20"><text:s text:c="43"/>Арабов О.Г. – зам. директора по АХЧ,</text:p>
      <text:p text:style-name="P41"><text:span text:style-name="T2"><text:s text:c="67"/>Курдова А.В.– председатель ПК МБОУ «СОШ №16 <text:s text:c="51"/></text:span></text:p>
      <text:p text:style-name="P41"><text:span text:style-name="T2"><text:s text:c="32"/>Меликова Ц.М.- библиотекарь. </text:span></text:p>
      <text:p text:style-name="P30"><text:span text:style-name="T15">Повестка</text:span></text:p>
      <text:list xml:id="list1117959899552486777" text:style-name="WWNum1">
        <text:list-item>
          <text:p text:style-name="P44"><text:span text:style-name="T2">Анализ работы школы за 2018-2019 учебный год. </text:span></text:p>
        </text:list-item>
      </text:list>
      <text:p text:style-name="P9"><text:span text:style-name="T2">Заместители директора по УВР</text:span></text:p>
      <text:list xml:id="list35699186" text:continue-numbering="true" text:style-name="WWNum1">
        <text:list-item>
          <text:p text:style-name="P44"><text:span text:style-name="T2">Согласование перечня учебников на 2019-2020 учебный год.</text:span></text:p>
        </text:list-item>
      </text:list>
      <text:p text:style-name="P10"><text:span text:style-name="T2"><text:tab/></text:span><text:span text:style-name="T2">Л.С. Машкина, зам.директора по <text:s/>УВР </text:span></text:p>
      <text:p text:style-name="P8"/>
      <text:list xml:id="list35707836" text:continue-numbering="true" text:style-name="WWNum1">
        <text:list-item>
          <text:p text:style-name="P44"><text:span text:style-name="T2">Об обеспечении учебниками учащихся МБОУ СОШ № 16 на 2019-2020 учебный год.</text:span></text:p>
        </text:list-item>
      </text:list>
      <text:p text:style-name="P11"><text:span text:style-name="T2"><text:s/><text:tab/></text:span><text:span text:style-name="T2">Меликова Ц.М.- библиотекарь. </text:span></text:p>
      <text:list xml:id="list35698484" text:continue-numbering="true" text:style-name="WWNum1">
        <text:list-item>
          <text:p text:style-name="P44"><text:span text:style-name="T2">О награждении учащихся по итогам 2018-2019 учебного года.</text:span></text:p>
        </text:list-item>
      </text:list>
      <text:p text:style-name="P12"><text:span text:style-name="T2"><text:tab/></text:span><text:span text:style-name="T2"> Л.С. Машкина, зам.директора по <text:s/>УВР <text:s text:c="75"/></text:span></text:p>
      <text:list xml:id="list35703289" text:continue-numbering="true" text:style-name="WWNum1">
        <text:list-item>
          <text:p text:style-name="P44"><text:span text:style-name="T2">План мероприятий по организации летнего отдыха учащихся школы на июнь-август 2019 года.</text:span></text:p>
        </text:list-item>
      </text:list>
      <text:p text:style-name="P12"><text:span text:style-name="T2"><text:tab/></text:span><text:span text:style-name="T2"> Л.С. Машкина, зам.директора по <text:s/>УВР <text:s text:c="75"/></text:span></text:p>
      <text:list xml:id="list35695377" text:continue-numbering="true" text:style-name="WWNum1">
        <text:list-header>
          <text:p text:style-name="P45"><text:span text:style-name="T2"/></text:p>
        </text:list-header>
      </text:list>
      <text:p text:style-name="P31"><text:span text:style-name="T15">Слушали:</text:span></text:p>
      <text:p text:style-name="P32"><text:span text:style-name="T9"><text:tab/> <text:s text:c="10"/></text:span><text:span text:style-name="T15">По первому вопросу</text:span><text:span text:style-name="T9"> слушали </text:span><text:span text:style-name="T2">Л.С. Машкину, зам.директора по <text:s/>УВР <text:s text:c="4"/></text:span><text:span text:style-name="T9"><text:s/>Она сообщила об итогах успеваемости учащихся школы за 2018-2019 учебный год, проанализировала результаты работы школы в истекшем уч.году.</text:span></text:p>
      <text:p text:style-name="P32"><text:span text:style-name="T15">Решение:</text:span></text:p>
      <text:list xml:id="list97185057421529350" text:style-name="WWNum2">
        <text:list-item>
          <text:p text:style-name="P33"><text:span text:style-name="T9">Принять к сведению итоги успеваемости и анализ работы школы</text:span></text:p>
        </text:list-item>
      </text:list>
      <text:p text:style-name="P39"><text:span text:style-name="T9">Голосовали:</text:span></text:p>
      <text:p text:style-name="P39"><text:span text:style-name="T9">«ЗА»_ 11 чел.</text:span></text:p>
      <text:p text:style-name="P39"><text:span text:style-name="T9">«ПРОТИВ»- 0 чел</text:span></text:p>
      <text:p text:style-name="P39"><text:span text:style-name="T9">«ВОЗДЕРЖАЛИСЬ»- 0 чел</text:span></text:p>
      <text:p text:style-name="P14"><text:span text:style-name="T2"><text:s text:c="6"/></text:span><text:span text:style-name="T7">По второму вопросу</text:span><text:span text:style-name="T2"> </text:span><text:span text:style-name="T2">Л.С. Машкина, зам.директора по <text:s/>УВР,</text:span><text:span text:style-name="T2"> <text:s/>которая познакомила членов Совета с перечнем учебников в 1-11 классах на 2019-2020 учебный год, утвержденном Приказом Министертсва просвещения от 28.12.2018г № 345 . </text:span></text:p>
      <text:p text:style-name="P32"><text:span text:style-name="T15">Решение:</text:span></text:p>
      <text:p text:style-name="P32"><text:span text:style-name="T15">1.</text:span><text:span text:style-name="T9">Принять к сведению Федеральный перечень учебников</text:span><text:span text:style-name="T15"> </text:span></text:p>
      <text:p text:style-name="P39"><text:span text:style-name="T9">Голосовали:</text:span></text:p>
      <text:p text:style-name="P39"><text:span text:style-name="T9">«ЗА»_ 11 чел.</text:span></text:p>
      <text:p text:style-name="P39"><text:span text:style-name="T9">«ПРОТИВ»- 0 чел</text:span></text:p>
      <text:p text:style-name="P39"><text:span text:style-name="T9">«ВОЗДЕРЖАЛИСЬ»- 0 чел</text:span></text:p>
      <text:p text:style-name="P13"/>
      <text:p text:style-name="P37"><text:span text:style-name="T2"><text:s text:c="12"/></text:span><text:span text:style-name="T7">По третьему <text:s/>вопросу</text:span><text:span text:style-name="T2"> слушали </text:span><text:span text:style-name="T2">Меликову Ц.М.- библиотекаря.</text:span><text:span text:style-name="T2"> которая сообщила Совету об обеспечении учебниками учащихся МБОУ СОШ №16 на 2019-2020 учебный год .</text:span></text:p>
      <text:p text:style-name="P32"><text:span text:style-name="T15">Решение:</text:span></text:p>
      <text:list xml:id="list6216209552764159538" text:style-name="WWNum3">
        <text:list-item>
          <text:p text:style-name="P34"><text:span text:style-name="T9">Изыскать возможность <text:s/>для обеспечения учебниками использовать внебюджетные средства </text:span></text:p>
        </text:list-item>
      </text:list>
      <text:p text:style-name="P39"><text:span text:style-name="T9">Голосовали:</text:span></text:p>
      <text:p text:style-name="P39"><text:span text:style-name="T9">«ЗА»_ 11 чел.</text:span></text:p>
      <text:p text:style-name="P39"><text:soft-page-break/><text:span text:style-name="T9">«ПРОТИВ»- 0 чел</text:span></text:p>
      <text:p text:style-name="P39"><text:span text:style-name="T9">«ВОЗДЕРЖАЛИСЬ»- 0 чел</text:span></text:p>
      <text:p text:style-name="P28"/>
      <text:p text:style-name="P37"><text:span text:style-name="T2"><text:s text:c="13"/></text:span><text:span text:style-name="T7">По четвертому <text:s/>вопросу </text:span><text:span text:style-name="T9">выступила зам. директора по У</text:span><text:span text:style-name="T16">BP</text:span><text:span text:style-name="T9"> </text:span><text:span text:style-name="T2">Л.С. Машкина</text:span><text:span text:style-name="T9">, которая предоставила Совету ходатайство о награждении учащихся школы по итогам 2018-2019 учебного года. </text:span></text:p>
      <text:p text:style-name="P32"><text:span text:style-name="T15">Решение:</text:span></text:p>
      <text:list xml:id="list6132144558956814626" text:style-name="WWNum5">
        <text:list-item>
          <text:p text:style-name="P35"><text:span text:style-name="T9">Согласовать решение о награждении учащихся.</text:span></text:p>
          <text:p text:style-name="P35"><text:span text:style-name="T9"/></text:p>
        </text:list-item>
      </text:list>
      <text:p text:style-name="P39"><text:span text:style-name="T9">Голосовали:</text:span></text:p>
      <text:p text:style-name="P39"><text:span text:style-name="T9">«ЗА»_ 11 чел.</text:span></text:p>
      <text:p text:style-name="P39"><text:span text:style-name="T9">«ПРОТИВ»- 0 чел</text:span></text:p>
      <text:p text:style-name="P39"><text:span text:style-name="T9">«ВОЗДЕРЖАЛИСЬ»- 0 чел</text:span></text:p>
      <text:p text:style-name="P26"/>
      <text:p text:style-name="P16"><text:span text:style-name="T9"><text:s text:c="7"/></text:span><text:span text:style-name="T15">По пятому вопросу</text:span><text:span text:style-name="T9"> выступила </text:span><text:span text:style-name="T2"><text:s/>Л.С. Машкина, зам.директора по <text:s/>УВР</text:span><text:span text:style-name="T9">, которая познакомила членов Совета с планом мероприятий</text:span><text:span text:style-name="T2"> по организации летнего отдыха учащихся на июнь-июль 2019г. План включает в себя организацию в данный период работы школьных спортивных секций по легкой атлетике, футболу, проведение праздника «День защиты детей», экологической игры, конкурса песен о России, экскурсии по городу; , трудовых бригад..</text:span></text:p>
      <text:p text:style-name="P32"><text:span text:style-name="T15">Решение:</text:span></text:p>
      <text:list xml:id="list1764198445323625239" text:style-name="WWNum6">
        <text:list-item>
          <text:p text:style-name="P36"><text:span text:style-name="T9">Принять к сведению план мероприятий</text:span><text:span text:style-name="T2"> по организации летнего отдыха учащихся на июнь-август 2019г.</text:span></text:p>
        </text:list-item>
        <text:list-item>
          <text:p text:style-name="P36"><text:span text:style-name="T9">Обеспечить комплексную безопасность ЛОУ «Солнышко» с дневным пребывание согласно Стандарту безопасности </text:span></text:p>
        </text:list-item>
      </text:list>
      <text:p text:style-name="P39"><text:span text:style-name="T9">Голосовали:</text:span></text:p>
      <text:p text:style-name="P39"><text:span text:style-name="T9">«ЗА»_ 11 чел.</text:span></text:p>
      <text:p text:style-name="P39"><text:span text:style-name="T9">«ПРОТИВ»- 0 чел</text:span></text:p>
      <text:p text:style-name="P39"><text:span text:style-name="T9">«ВОЗДЕРЖАЛИСЬ»- 0 чел</text:span></text:p>
      <text:p text:style-name="P15"/>
      <text:p text:style-name="P5"><text:span text:style-name="T15"><text:s text:c="4"/></text:span><text:span text:style-name="T15">Председатель Управляющего совета <text:s text:c="14"/>__________ <text:s text:c="14"/>Ж.В.Арабова</text:span></text:p>
      <text:p text:style-name="P2"><text:span text:style-name="T15">Секретарь Управляющего совета <text:s text:c="13"/>__________________ <text:s text:c="3"/>Г.В.Карякина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914cm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cm" fo:margin-bottom="2.018cm" fo:margin-left="1.32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6</meta:editing-cycles>
    <meta:creation-date>2019-06-14T03:21:00</meta:creation-date>
    <dc:date>2020-01-17T15:49:51</dc:date>
    <meta:editing-duration>PT19M33S</meta:editing-duration>
    <meta:generator>OpenOffice/4.1.2$Win32 OpenOffice.org_project/412m3$Build-9782</meta:generator>
    <meta:document-statistic meta:table-count="0" meta:image-count="0" meta:object-count="0" meta:page-count="2" meta:paragraph-count="62" meta:word-count="428" meta:character-count="3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