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indent="6.00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6.00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-0.751cm" fo:margin-right="0cm" fo:margin-top="0cm" fo:margin-bottom="0cm" fo:line-height="100%" fo:text-indent="-0.49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Основной_20_текст1">
      <style:paragraph-properties fo:line-height="100%" fo:background-color="#ffffff">
        <style:tab-stops>
          <style:tab-stop style:position="0.36cm"/>
          <style:tab-stop style:position="8.25cm" style:type="center"/>
        </style:tab-stops>
        <style:background-image/>
      </style:paragraph-properties>
    </style:style>
    <style:style style:name="P14" style:family="paragraph" style:parent-style-name="Основной_20_текст1">
      <style:paragraph-properties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Основной_20_текст1" style:list-style-name="WWNum1">
      <style:paragraph-properties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Основной_20_текст1">
      <style:paragraph-properties fo:line-height="100%" fo:text-align="end" style:justify-single-word="false" fo:background-color="#ffffff">
        <style:tab-stops>
          <style:tab-stop style:position="8.25cm" style:type="center"/>
        </style:tab-stops>
        <style:background-image/>
      </style:paragraph-properties>
    </style:style>
    <style:style style:name="P17" style:family="paragraph" style:parent-style-name="Основной_20_текст1">
      <style:paragraph-properties fo:line-height="100%" fo:text-align="end" style:justify-single-word="false" fo:background-color="#ffffff">
        <style:tab-stops>
          <style:tab-stop style:position="5.424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Основной_20_текст1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Основной_20_текст1">
      <style:paragraph-properties fo:line-height="100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Основной_20_текст1">
      <style:paragraph-properties fo:margin-left="0cm" fo:margin-right="0cm" fo:line-height="100%" fo:text-indent="5.251cm" style:auto-text-indent="false" fo:background-color="#ffffff">
        <style:background-image/>
      </style:paragraph-properties>
    </style:style>
    <style:style style:name="P21" style:family="paragraph" style:parent-style-name="Основной_20_текст1">
      <style:paragraph-properties fo:margin-left="0cm" fo:margin-right="0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22" style:family="paragraph" style:parent-style-name="Основной_20_текст1">
      <style:paragraph-properties fo:margin-left="0.635cm" fo:margin-right="0cm" fo:line-height="100%" fo:text-indent="0cm" style:auto-text-indent="false" fo:background-color="#ffffff">
        <style:tab-stops>
          <style:tab-stop style:position="5.779cm"/>
        </style:tab-stops>
        <style:background-image/>
      </style:paragraph-properties>
    </style:style>
    <style:style style:name="P23" style:family="paragraph" style:parent-style-name="Основной_20_текст1">
      <style:paragraph-properties fo:margin-left="0cm" fo:margin-right="0cm" fo:margin-top="0cm" fo:margin-bottom="0cm" fo:line-height="100%" fo:text-align="end" style:justify-single-word="false" fo:text-indent="6.00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Основной_20_текст1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Основной_20_текст1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ПРОТОКОЛ № 3</text:span></text:p>
      <text:p text:style-name="P1"><text:span text:style-name="T3">заседания членов Управляющего совета</text:span></text:p>
      <text:p text:style-name="P3"/>
      <text:p text:style-name="P16"><text:span text:style-name="T2"><text:s text:c="54"/>«01» апреля 2019 года <text:s text:c="47"/></text:span></text:p>
      <text:p text:style-name="P4"/>
      <text:p text:style-name="P9"><text:span text:style-name="T8">Присутствовали:</text:span><text:span text:style-name="T1"> </text:span></text:p>
      <text:p text:style-name="P17"><text:s text:c="26"/>Арабова Ж. В. - Председатель УС, Ангелова С.Г.— Член УС, <text:s text:c="19"/>Карякина Г. В.- Секретарь <text:s/>УС, Шахбазова С. - <text:s/>Член УС, <text:s text:c="59"/>Иорбалиди А.- Член <text:s/>УС, Ягубова И.И. — Член УС, <text:s text:c="10"/></text:p>
      <text:p text:style-name="P11"><text:span text:style-name="T7">Приглашены:</text:span><text:span text:style-name="T5"> <text:s text:c="75"/></text:span></text:p>
      <text:p text:style-name="P12"><text:s text:c="13"/>Л.С. Машкина, зам.директора по <text:s/>УВР, <text:s text:c="77"/></text:p>
      <text:p text:style-name="P12"><text:s text:c="8"/>Н.В.Стоматова, зам.директор по ВР</text:p>
      <text:p text:style-name="P12"><text:s text:c="12"/>Арабов О.Г. – зам. директора по АХЧ,</text:p>
      <text:p text:style-name="P24"><text:span text:style-name="T5"><text:s text:c="37"/>Курдова А.В.– председатель ПК МБОУ «СОШ №16</text:span><text:span text:style-name="T9"> <text:s text:c="30"/>Меликова Ц.М.- библиотекарь. </text:span></text:p>
      <text:p text:style-name="P23"><text:span text:style-name="T4"/></text:p>
      <text:p text:style-name="P20"><text:span text:style-name="T9"><text:s text:c="3"/></text:span><text:span text:style-name="T12">Повестка:</text:span></text:p>
      <text:p text:style-name="P25"><text:span text:style-name="T10"/></text:p>
      <text:p text:style-name="P21"><text:span text:style-name="T10">1. Согласование отчета о результатах самообследования муниципального бюджетного общеобразовательного учреждения «Средняя общеобразовательная школа № 16» за 2018 год.</text:span></text:p>
      <text:p text:style-name="P22"><text:span text:style-name="T12"><text:tab/></text:span><text:span text:style-name="T7"> Л.С. Машкина, зам.директора по <text:s/>УВР <text:s text:c="72"/></text:span></text:p>
      <text:p text:style-name="P13"><text:span text:style-name="T12"><text:tab/>Слушали:</text:span></text:p>
      <text:p text:style-name="P14"><text:span text:style-name="T10"><text:s text:c="10"/>По первому вопросу слушали </text:span><text:span text:style-name="T7">Л.С. Машкину, зам.директора по <text:s/>УВР, <text:s text:c="2"/></text:span><text:span text:style-name="T10"><text:s/>которая предложила вниманию отчет о результатах <text:s/>самообследовнаия. В подготовке отчета <text:s/>принимала участие <text:s/>рабочая группа, в которую вошли заместители директора, педагог-писхолог, учитель-логопед, руководители методических объединений, включены аналитические материалы успеваемости, кадров, работы <text:s/>методической службы.Отчет включает аналитическую часть и результаты <text:s/>анализа показателей деятельности школы.</text:span></text:p>
      <text:p text:style-name="P19"><text:span text:style-name="T10">Решили</text:span></text:p>
      <text:p text:style-name="P14"><text:span text:style-name="T10">1. Согласовать отчет о результатах самообследования муниципального бюджетного общеобразовательного учреждения «Средняя общеобразовательная школа № 16» за 2018 год.</text:span></text:p>
      <text:p text:style-name="P18"/>
      <text:p text:style-name="P14"><text:span text:style-name="T13">Голосовали:</text:span></text:p>
      <text:p text:style-name="P10"><text:span text:style-name="T11"><text:s text:c="14"/>«ЗА» - 11 чел. <text:s text:c="5"/></text:span></text:p>
      <text:p text:style-name="P10"><text:span text:style-name="T11"><text:s text:c="14"/>«Против» - 0 чел.</text:span></text:p>
      <text:p text:style-name="P10"><text:span text:style-name="T11"><text:s text:c="15"/>«Воздержались» - 0 чел.</text:span></text:p>
      <text:p text:style-name="P2"><text:span text:style-name="T10"><text:s text:c="18"/></text:span></text:p>
      <text:p text:style-name="P6">Председатель Управляющего совета <text:s text:c="14"/>__________ <text:s text:c="14"/>Ж.В.Арабова</text:p>
      <text:p text:style-name="P5"><text:span text:style-name="T9">Секретарь Управляющего совета <text:s text:c="13"/>__________________ <text:s text:c="3"/>Г.В.Карякина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914cm" fo:background-color="#ffffff">
        <style:background-image/>
      </style:paragraph-properties>
      <style:text-properties fo:font-size="13.5pt" style:font-size-asian="13.5pt" style:language-asian="en" style:country-asian="US" style:font-name-complex="Calibri1" style:font-size-complex="13.5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meta:editing-cycles>9</meta:editing-cycles>
    <meta:creation-date>2019-06-14T03:20:00</meta:creation-date>
    <dc:date>2020-01-17T15:30:46.86</dc:date>
    <meta:editing-duration>PT27S</meta:editing-duration>
    <meta:generator>OpenOffice/4.1.2$Win32 OpenOffice.org_project/412m3$Build-9782</meta:generator>
    <meta:document-statistic meta:table-count="0" meta:image-count="0" meta:object-count="0" meta:page-count="1" meta:paragraph-count="24" meta:word-count="185" meta:character-count="2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