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492cm"/>
        </style:tab-stops>
        <style:background-image/>
      </style:paragraph-properties>
    </style:style>
    <style:style style:name="P2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2.35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5.6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Основной_20_текст1">
      <style:paragraph-properties fo:line-height="100%"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8" style:family="paragraph" style:parent-style-name="Основной_20_текст1">
      <style:paragraph-properties fo:margin-left="6.001cm" fo:margin-right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Основной_20_текст1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Основной_20_текст1">
      <style:paragraph-properties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Основной_20_текст1" style:list-style-name="WWNum1">
      <style:paragraph-properties fo:line-height="100%" fo:text-align="justify" style:justify-single-word="false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Основной_20_текст1" style:list-style-name="WWNum1">
      <style:paragraph-properties fo:line-height="100%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Основной_20_текст1" style:list-style-name="WWNum2">
      <style:paragraph-properties fo:line-height="100%" fo:text-align="justify" style:justify-single-word="false" fo:background-color="#ffffff">
        <style:tab-stops>
          <style:tab-stop style:position="2.35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Основной_20_текст1" style:list-style-name="WWNum2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6.00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6.001cm" style:auto-text-indent="false" fo:background-color="#ffffff">
        <style:tab-stops>
          <style:tab-stop style:position="0.492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 № 2</text:p>
      <text:p text:style-name="P13">заседания членов Управляющего совета</text:p>
      <text:p text:style-name="P13">МБОУ СОШ №16</text:p>
      <text:p text:style-name="P11"/>
      <text:p text:style-name="P9"><text:s text:c="80"/>от 26. 10. 2018г.</text:p>
      <text:p text:style-name="P14"/>
      <text:p text:style-name="P15"><text:span text:style-name="T4">Присутствовали:</text:span><text:span text:style-name="T1"> </text:span></text:p>
      <text:p text:style-name="P20"><text:s text:c="13"/>Арабова Ж. В. - Председатель УС, Ангелова С.Г.— Член УС, <text:s text:c="46"/>Карякина Г. В.- Секретарь <text:s/>УС, Шахбазова С. - <text:s/>Член УС, <text:s text:c="59"/>Иорбалиди А.- Член <text:s/>УС, Ягубова И.И. — Член УС, <text:s text:c="10"/></text:p>
      <text:p text:style-name="P17"><text:span text:style-name="T3">Приглашены:</text:span><text:span text:style-name="T2"> <text:s text:c="75"/></text:span></text:p>
      <text:p text:style-name="P26"><text:s text:c="11"/>Л.С. Машкина, зам.директора по <text:s/>УВР, <text:s text:c="73"/>Н.В.Стоматова, зам.директор по ВР</text:p>
      <text:p text:style-name="P27">Арабов О.Г. – зам. директора по АХЧ,</text:p>
      <text:p text:style-name="P18"><text:span text:style-name="T2">Курдова А.В.– председатель ПК МБОУ «СОШ №16</text:span><text:span text:style-name="T5"> <text:s text:c="30"/>Меликова Ц.М.- библиотекарь. </text:span></text:p>
      <text:p text:style-name="P8"/>
      <text:p text:style-name="P6">Повестка</text:p>
      <text:list xml:id="list6371277002766586778" text:style-name="WWNum1">
        <text:list-header>
          <text:p text:style-name="P22">1. Об обеспечении комплексной безопасности в школе. </text:p>
        </text:list-header>
      </text:list>
      <text:p text:style-name="P28">Арабов О.Г. – зам. директора по АХЧ</text:p>
      <text:list xml:id="list35520638" text:continue-numbering="true" text:style-name="WWNum1">
        <text:list-header>
          <text:p text:style-name="P23">2. О состоянии библиотечного фонда, привлечении внебюджетных средств на его улучшение </text:p>
        </text:list-header>
      </text:list>
      <text:p text:style-name="P4"><text:tab/>Меликова Ц.М.- библиотекарь.</text:p>
      <text:p text:style-name="P7">Слушали:</text:p>
      <text:p text:style-name="P5"><text:tab/> <text:s/></text:p>
      <text:p text:style-name="P2"><text:s text:c="7"/>По первому вопросу выступил зам. директора по БАХЧ Арабов О.Г., который познакомил членов УС с обеспечением комплексной безопасности в школе . В целях обеспечения пожарной безопасности здание школы оборудовано системой АПС. Школа оснащена 40 огнетушителями, имеет 5 запасных выходов. Знаки ПБ, указатели, эвакуационные планы имеются на каждом этаже. Антитеррористическая безопасность осуществляется в первую очередь организационно-распорядительными документами руководителя. </text:p>
      <text:p text:style-name="P2"/>
      <text:p text:style-name="P1"><text:span text:style-name="T6">РЕШЕНИЕ:</text:span><text:span text:style-name="T5"><text:line-break/>1. </text:span><text:span text:style-name="T7">Осуществлять <text:s text:c="3"/>общественный контроль <text:s text:c="2"/>за <text:s text:c="2"/>соблюдением <text:s text:c="3"/>здоровых <text:s text:c="3"/>и безопасных условий обучения и воспитания в Школе, принимать меры по их улучшению</text:span></text:p>
      <text:p text:style-name="P3"><text:tab/>Август, декабрь </text:p>
      <text:p text:style-name="P5">ГОЛОСОВАЛИ:</text:p>
      <text:p text:style-name="P5">«ЗА»- 11 чел</text:p>
      <text:p text:style-name="P5">«ПРОТИВ»-0 чел</text:p>
      <text:p text:style-name="P5">«ВОЗДЕРЖАЛИСЬ» - 0 чел.</text:p>
      <text:p text:style-name="P3"/>
      <text:p text:style-name="P3">По второму вопросу слушали библиотекаря школы Меликову Ц.М., которая сообщила о <text:s/>состоянии библиотечного фонда, в т.чт. обеспеченностью учебниками. Меликова Ц.М. проанализировала поступление <text:s/>финансовых средств и сообщила, что на приобретение учебников необходимо выделить средства из внебюджетных поступлений.</text:p>
      <text:p text:style-name="P3"/>
      <text:p text:style-name="P3">РЕШЕНИЕ:</text:p>
      <text:list xml:id="list1810160469594638476" text:style-name="WWNum2">
        <text:list-item>
          <text:p text:style-name="P24">Согласовать выделение <text:s/>дополнительных средств <text:s/>их <text:s/>внебюджетных поступлений для приобретения учебников <text:s/></text:p>
        </text:list-item>
        <text:list-item>
          <text:p text:style-name="P25"><text:s/>Провести смотр учебников на первой неделе второй учебной четверти. </text:p>
        </text:list-item>
      </text:list>
      <text:p text:style-name="P5">ГОЛОСОВАЛИ:</text:p>
      <text:p text:style-name="P5">«ЗА»-11 чел</text:p>
      <text:p text:style-name="P5">«ПРОТИВ»-0 чел</text:p>
      <text:p text:style-name="P5">«ВОЗДЕРЖАЛИСЬ» - 0 чел.</text:p>
      <text:p text:style-name="P10">Председатель Управляющего совета <text:s text:c="14"/>__________ <text:s text:c="14"/>Ж.В.Арабова</text:p>
      <text:p text:style-name="P12">Секретарь Управляющего совета <text:s text:c="13"/>__________________ <text:s text:c="3"/>Г.В.Карякина <text:s text:c="4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914cm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2.018cm" fo:margin-left="1.48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5</meta:editing-cycles>
    <meta:creation-date>2019-01-16T01:15:00</meta:creation-date>
    <dc:date>2020-01-17T15:31:33.77</dc:date>
    <meta:editing-duration>PT7M14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268" meta:character-count="2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