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keep-together="always" fo:hyphenation-ladder-count="no-limit">
        <style:tab-stops>
          <style:tab-stop style:position="9.12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keep-together="always" fo:hyphenation-ladder-count="no-limit">
        <style:tab-stops>
          <style:tab-stop style:position="9.123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9.29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keep-together="always" fo:hyphenation-ladder-count="no-limit">
        <style:tab-stops>
          <style:tab-stop style:position="9.12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9.229cm"/>
          <style:tab-stop style:position="9.94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6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7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8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9" style:family="paragraph" style:parent-style-name="Standard" style:list-style-name="" style:master-page-name="">
      <style:paragraph-properties fo:margin-left="-0.067cm" fo:margin-right="0cm" fo:margin-top="0cm" fo:margin-bottom="0cm" fo:line-height="100%" fo:text-align="justify" style:justify-single-word="false" fo:orphans="2" fo:widows="2" fo:text-indent="0.034cm" style:auto-text-indent="false" style:page-number="auto" style:writing-mode="lr-tb"/>
      <style:text-properties fo:font-size="12pt" style:font-size-asian="12pt" style:font-size-complex="12pt"/>
    </style:style>
    <style:style style:name="P40" style:family="paragraph" style:parent-style-name="Standard" style:list-style-name="" style:master-page-name="">
      <style:paragraph-properties fo:margin-left="-0.03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1" style:family="paragraph" style:parent-style-name="Standard" style:list-style-name="" style:master-page-name="">
      <style:paragraph-properties fo:margin-left="-0.034cm" fo:margin-right="0cm" fo:margin-top="0cm" fo:margin-bottom="0cm" fo:line-height="100%" fo:text-align="justify" style:justify-single-word="false" fo:orphans="2" fo:widows="2" fo:text-indent="0.099cm" style:auto-text-indent="false" style:page-number="auto" style:writing-mode="lr-tb"/>
      <style:text-properties fo:font-size="12pt" style:font-size-asian="12pt" style:font-size-complex="12pt"/>
    </style:style>
    <style:style style:name="P42" style:family="paragraph" style:parent-style-name="Standard" style:list-style-name="" style:master-page-name="">
      <style:paragraph-properties fo:margin-left="-0.067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3" style:family="paragraph" style:parent-style-name="Основной_20_текст1">
      <style:paragraph-properties fo:line-height="100%" fo:text-align="end" style:justify-single-word="false" fo:background-color="#ffffff">
        <style:tab-stops>
          <style:tab-stop style:position="5.42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Основной_20_текст1">
      <style:paragraph-properties fo:margin-left="0cm" fo:margin-right="0cm" fo:margin-top="0cm" fo:margin-bottom="0cm" fo:line-height="100%" fo:text-align="end" style:justify-single-word="false" fo:text-indent="6.001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Основной_20_текст1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No_20_Spacing">
      <style:paragraph-properties fo:text-align="justify" style:justify-single-word="false"/>
    </style:style>
    <style:style style:name="P4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8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4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0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1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/></text:p>
      <text:p text:style-name="P13"><text:span text:style-name="T10">Протокол <text:s/>№1</text:span></text:p>
      <text:p text:style-name="P13"><text:span text:style-name="T6">заседания Управляющего совета</text:span></text:p>
      <text:p text:style-name="P5"/>
      <text:p text:style-name="P14"><text:span text:style-name="T6"><text:tab/><text:tab/><text:tab/><text:tab/><text:tab/><text:tab/><text:tab/><text:tab/>от 28.08. 2019г.</text:span></text:p>
      <text:p text:style-name="P19"><text:span text:style-name="T11"><text:s text:c="17"/>Присутствовали:</text:span><text:span text:style-name="T1"> </text:span></text:p>
      <text:p text:style-name="P43"><text:s text:c="26"/>Арабова Ж. В. - Председатель УС, Ангелова С.Г.— Член УС, <text:s text:c="31"/>Карякина Г. В.- Секретарь <text:s/>УС, Шахбазова С. - <text:s/>Член УС, <text:s text:c="59"/>Иорбалиди А.- Член <text:s/>УС, Ягубова И.И. — Член УС, <text:s text:c="10"/></text:p>
      <text:p text:style-name="P34"><text:span text:style-name="T10">Приглашены:</text:span><text:span text:style-name="T6"> <text:s text:c="75"/></text:span></text:p>
      <text:p text:style-name="P33"><text:s text:c="41"/>Л.С. Машкина, зам.директора по <text:s/>УВР, <text:s text:c="77"/></text:p>
      <text:p text:style-name="P33"><text:s text:c="34"/>Н.В.Стоматова, зам.директор по ВР</text:p>
      <text:p text:style-name="P33"><text:s text:c="39"/>Арабов О.Г. – зам. директора по АХЧ,</text:p>
      <text:p text:style-name="P45"><text:span text:style-name="T6"><text:s text:c="63"/>Курдова А.В.– председатель ПК МБОУ «СОШ №16</text:span><text:span text:style-name="T12"> <text:s text:c="49"/></text:span></text:p>
      <text:p text:style-name="P45"><text:span text:style-name="T12"><text:s text:c="28"/>Меликова Ц.М.- библиотекарь. </text:span></text:p>
      <text:p text:style-name="P44"><text:span text:style-name="T6"/></text:p>
      <text:p text:style-name="P6"/>
      <text:p text:style-name="P13"><text:span text:style-name="T6">Повестка</text:span></text:p>
      <text:p text:style-name="P23"><text:span text:style-name="T6"><text:tab/></text:span></text:p>
      <text:p text:style-name="P22"><text:span text:style-name="T6">1. Утверждение плана работы Управляющего совета школы на 2019-2020 учебный год. </text:span></text:p>
      <text:p text:style-name="P22"><text:span text:style-name="T6"><text:s text:c="62"/></text:span><text:span text:style-name="T6">Арабова Ж. В. - Председатель УС <text:s text:c="10"/></text:span><text:span text:style-name="T6"><text:s text:c="5"/>3. <text:s/>Утверждение <text:s/>публичного отчета директора школы за 2018-2019г учебный год</text:span></text:p>
      <text:p text:style-name="P15"><text:span text:style-name="T6"><text:s/><text:tab/></text:span><text:span text:style-name="T6"> Арабова Ж. В. - Председатель УС</text:span></text:p>
      <text:p text:style-name="P12"><text:span text:style-name="T6"><text:s text:c="4"/>4. Об организации питания учащихся ОУ.</text:span></text:p>
      <text:p text:style-name="P16"><text:span text:style-name="T6"><text:tab/></text:span><text:span text:style-name="T6"> Арабова Ж. В. - Председатель УС</text:span></text:p>
      <text:p text:style-name="P16"><text:span text:style-name="T6"><text:s text:c="3"/></text:span></text:p>
      <text:p text:style-name="P12"><text:span text:style-name="T6">Слушали:</text:span></text:p>
      <text:p text:style-name="P26"><text:span text:style-name="T6"/></text:p>
      <text:p text:style-name="P39"><text:span text:style-name="T6"><text:s text:c="11"/>По первому вопросу слушали председателя Управляющего совета школы </text:span><text:span text:style-name="T6">Арабову Ж. В.</text:span><text:span text:style-name="T6">, которая предоставила для рассмотрения и утверждения членам Совета план заседаний и план работы Управляющего совета на 2019-2020 учебный год.</text:span></text:p>
      <text:p text:style-name="P12"><text:span text:style-name="T10">Решение</text:span></text:p>
      <text:p text:style-name="P31"/>
      <text:p text:style-name="P40"><text:span text:style-name="T6">1. Утвердить график проведения заседаний Управляющего совета в 2019-2020 учебном году.</text:span></text:p>
      <text:p text:style-name="P35"><text:span text:style-name="T6">2. Утвердить план работы Управляющего совета МБОУ СОШ №16 на 2019-2020 учебный год.</text:span></text:p>
      <text:p text:style-name="P35"><text:span text:style-name="T6">Голосовали:</text:span></text:p>
      <text:p text:style-name="P35"><text:span text:style-name="T6">«За»-11 чел.</text:span></text:p>
      <text:p text:style-name="P42"><text:span text:style-name="T6"><text:s text:c="6"/>«Против»- 0 чел</text:span></text:p>
      <text:p text:style-name="P29"><text:span text:style-name="T6"><text:s text:c="11"/>«Воздержались»- 0 чел.</text:span></text:p>
      <text:p text:style-name="P31"/>
      <text:p text:style-name="P41"><text:span text:style-name="T6">По второму вопросу <text:s/>выступила </text:span><text:span text:style-name="T6">Арабова Ж. В. - Председатель УС <text:s/></text:span><text:span text:style-name="T6">, которая предоставила на <text:s text:c="9"/>обсуждение Управляющему совету Публичный отчет за 2018-2019 учебный год, размещенный на сайте ОУ.</text:span></text:p>
      <text:p text:style-name="P12"><text:span text:style-name="T10">Решение</text:span></text:p>
      <text:list xml:id="list6090229700487094619" text:style-name="WWNum3">
        <text:list-item>
          <text:p text:style-name="P49"><text:span text:style-name="T6">Утвердить Публичный <text:s/>отчет <text:s text:c="2"/>за 2018-2019 учебный год.</text:span></text:p>
        </text:list-item>
      </text:list>
      <text:p text:style-name="P24"><text:span text:style-name="T6">Голосовали:</text:span></text:p>
      <text:p text:style-name="P24"><text:span text:style-name="T6">«За»-11 чел.</text:span></text:p>
      <text:p text:style-name="P24"><text:span text:style-name="T6">«Против»- 0 чел</text:span></text:p>
      <text:p text:style-name="P24"><text:span text:style-name="T6">«Воздержались»- 0 чел</text:span></text:p>
      <text:p text:style-name="P24"><text:span text:style-name="T6"/></text:p>
      <text:p text:style-name="P21"/>
      <text:p text:style-name="P35"><text:span text:style-name="T6">По четвертому <text:s text:c="2"/>вопросу <text:s/>слушали </text:span><text:span text:style-name="T6">Арабову Ж. В. - Председателя УС, она</text:span><text:span text:style-name="T6"> сообщила об организации горячего питания в ОУ, утвержден <text:s/>список <text:s/>учащихся льготной категории согласно регистров из Комитета социальной защиты</text:span></text:p>
      <text:p text:style-name="P27"><text:span text:style-name="T6">Решение</text:span></text:p>
      <text:list xml:id="list6463957973048697609" text:style-name="WWNum5">
        <text:list-item>
          <text:p text:style-name="P50"><text:soft-page-break/><text:span text:style-name="T6">Ходатайствовать о разрешении питания учащихся школы.</text:span></text:p>
        </text:list-item>
      </text:list>
      <text:p text:style-name="P24"><text:span text:style-name="T6">Голосовали:</text:span></text:p>
      <text:p text:style-name="P24"><text:span text:style-name="T6">«За»-11 чел.</text:span></text:p>
      <text:p text:style-name="P24"><text:span text:style-name="T6">«Против»- 0 чел</text:span></text:p>
      <text:p text:style-name="P24"><text:span text:style-name="T6">«Воздержались»- 0 чел</text:span></text:p>
      <text:p text:style-name="P7"/>
      <text:p text:style-name="P11">Председатель Управляющего совета <text:s text:c="14"/>__________ <text:s text:c="14"/>Ж.В.Арабова</text:p>
      <text:p text:style-name="P32"><text:span text:style-name="T6">Секретарь Управляющего совета _________________ <text:s text:c="3"/>Г.В.Карякина 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914cm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-0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2.018cm" fo:margin-left="2.1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5</meta:editing-cycles>
    <meta:creation-date>2019-09-05T04:40:00</meta:creation-date>
    <dc:date>2020-01-17T16:11:03.63</dc:date>
    <meta:editing-duration>PT36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277" meta:character-count="2659"/>
    <meta:user-defined meta:name="AppVersion">12.0000</meta:user-defined>
    <meta:user-defined meta:name="Company">школа5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