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6.001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0.054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6.368cm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7.03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indent="6.001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501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Основной_20_текст1">
      <style:paragraph-properties fo:margin-left="0.635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left="-0.751cm" fo:margin-right="0cm" fo:margin-top="0cm" fo:margin-bottom="0cm" fo:line-height="100%" fo:text-indent="-0.49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21" style:family="paragraph" style:parent-style-name="Основной_20_текст1">
      <style:paragraph-properties fo:margin-left="0cm" fo:margin-right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left="-0.2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402cm" fo:margin-right="0cm" fo:margin-top="0cm" fo:margin-bottom="0cm" fo:line-height="100%" fo:text-indent="0cm" style:auto-text-indent="false">
        <style:tab-stops>
          <style:tab-stop style:position="6.385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master-page-name="">
      <style:paragraph-properties fo:margin-left="0.034cm" fo:margin-right="0cm" fo:margin-top="0cm" fo:margin-bottom="0cm" fo:line-height="100%" fo:orphans="2" fo:widows="2" fo:text-indent="0.067cm" style:auto-text-indent="false" style:page-number="auto" style:writing-mode="lr-tb"/>
      <style:text-properties fo:color="#000000" style:font-name="Times New Roman" fo:font-size="12pt" style:font-size-asian="12pt" style:font-size-complex="12pt"/>
    </style:style>
    <style:style style:name="P27" style:family="paragraph" style:parent-style-name="Основной_20_текст1">
      <style:paragraph-properties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Основной_20_текст1">
      <style:paragraph-properties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Основной_20_текст1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Основной_20_текст1">
      <style:paragraph-properties fo:margin-left="0cm" fo:margin-right="0cm" fo:line-height="100%" fo:text-indent="5.2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Ñîäåðæèìîå_20_òàáëèöû">
      <style:paragraph-properties fo:margin-left="0cm" fo:margin-right="0cm" fo:margin-top="0cm" fo:margin-bottom="0.499cm" fo:line-height="100%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Основной_20_текст1" style:list-style-name="WWNum5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Основной_20_текст1" style:list-style-name="WWNum1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6" style:family="paragraph" style:parent-style-name="List_20_Paragraph" style:list-style-name="WWNum4">
      <style:paragraph-properties fo:margin-top="0cm" fo:margin-bottom="0cm" fo:line-height="100%"/>
      <style:text-properties fo:color="#000000" style:font-name="Times New Roman" fo:font-size="12pt" style:font-size-asian="12pt" style:font-size-complex="12pt"/>
    </style:style>
    <style:style style:name="P37" style:family="paragraph" style:parent-style-name="List_20_Paragraph" style:list-style-name="WWNum5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fo:letter-spacing="-0.009cm" style:font-name-complex="Times New Roman1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ОТОКОЛ № 1</text:p>
      <text:p text:style-name="P1">заседания членов Управляющего совета</text:p>
      <text:p text:style-name="P1">МБОУ СОШ № 16</text:p>
      <text:p text:style-name="P3"/>
      <text:p text:style-name="P27"><text:s text:c="82"/>«29» августа 2018 года</text:p>
      <text:p text:style-name="P12"/>
      <text:p text:style-name="P13"><text:span text:style-name="T2">Присутствовали:</text:span><text:span text:style-name="T1"> </text:span></text:p>
      <text:p text:style-name="P32">Арабова Ж. В. - Председатель УС, Ангелова С.Г.— Член УС, <text:s text:c="46"/>Карякина Г. В.- Секретарь <text:s/>УС, Шахбазова С. - <text:s/>Член УС, <text:s text:c="59"/>Иорбалиди А.- Член <text:s/>УС, Ягубова И.И. — Член УС, <text:s text:c="59"/>Л.С. Машкина, зам.директора по <text:s/>УВР, <text:s text:c="73"/>Н.В.Стоматова, зам.директор по ВР</text:p>
      <text:p text:style-name="P31"><text:s text:c="6"/></text:p>
      <text:p text:style-name="P14">Повестка:</text:p>
      <text:list xml:id="list7002199246260274779" text:style-name="WWNum4">
        <text:list-item>
          <text:p text:style-name="P36">Утверждение плана работы Управляющего совета школы на 2018-2019 учебный год.</text:p>
        </text:list-item>
      </text:list>
      <text:p text:style-name="P25"><text:span text:style-name="T1"><text:tab/>Арабова Ж. В, </text:span><text:span text:style-name="T3">председатель <text:s/>Управляющего совета</text:span></text:p>
      <text:p text:style-name="P15"><text:span text:style-name="T4">2. Согласование новой редакции Положения об оплате труда работников муниципального бюджетного </text:span><text:span text:style-name="T3"><text:s/>общеобразовательного учреждения <text:s/>«Средняя общеобразовательная школа № 16»</text:span></text:p>
      <text:p text:style-name="P4"><text:tab/>Арабова Ж. В., директор школы.</text:p>
      <text:p text:style-name="P5"><text:s text:c="3"/>3. Об утверждении Публичного доклада директора школы за 2017-2018 учебный год</text:p>
      <text:p text:style-name="P2"><text:tab/> <text:s text:c="44"/>Арабова Ж. В</text:p>
      <text:p text:style-name="P29"><text:span text:style-name="T3">4.</text:span><text:span text:style-name="T5"> О <text:s text:c="3"/>согласовании <text:s/>распределения <text:s text:c="2"/>выплат стимулирующего характера работникам Школы по итогам <text:s/>работы за <text:s/>период с 01.09.2018 по 31.08.2019г</text:span></text:p>
      <text:p text:style-name="P6"><text:tab/>Заместители директора </text:p>
      <text:p text:style-name="P6"/>
      <text:p text:style-name="P30"><text:span text:style-name="T7"><text:s text:c="4"/>Слушали:</text:span><text:span text:style-name="T4"> <text:s text:c="8"/></text:span></text:p>
      <text:p text:style-name="P28">По первому вопросу слушали <text:span text:style-name="T1">Арабову Ж. В</text:span>., которая сообщила о графике заседания Управляющего совета <text:s/>и представила перспективный план заседаний совета.</text:p>
      <text:p text:style-name="P28">Решили:</text:p>
      <text:list xml:id="list8544867544790553310" text:style-name="WWNum5">
        <text:list-item>
          <text:p text:style-name="P34">Утвердить план заседаний Управляющего совета на 2018-2019 уч.год</text:p>
        </text:list-item>
        <text:list-item>
          <text:p text:style-name="P37">Голосовали:</text:p>
        </text:list-item>
      </text:list>
      <text:p text:style-name="P16">«ЗА» - 8 чел.</text:p>
      <text:p text:style-name="P16">«Против» - 0 чел.</text:p>
      <text:p text:style-name="P16">«Воздержались» - 0 чел.</text:p>
      <text:p text:style-name="P28">По второму <text:s/>вопросу слушали директора школы <text:span text:style-name="T1">Арабову Ж. В</text:span>, которая познакомила членов Управляющего совета с проектом <text:s/>Положения об оплате труда работников МБОУ «Школа № 16». При разработке Положения были учтены все предложения, поступившие от членов трудового коллектива в части оплаты труда <text:s/>из стимулирующего фонда за выполнение обязанностей, не входящих в круг должностных, за расширение зоны обслуживания, разовые <text:s/>премиальные выплаты.</text:p>
      <text:p text:style-name="P21">По этому же вопросу выступила Ангелова С.Г., которая предложила привести в <text:s/>соответствие оформление всех Оценочных листов всех категорий работников, не изменяя при этом содержание.</text:p>
      <text:p text:style-name="P28">Решили:</text:p>
      <text:list xml:id="list6958058413376429588" text:style-name="WWNum1">
        <text:list-item>
          <text:p text:style-name="P35">Согласовать новую редакцию Положения об оплате труда <text:s/>и ввести его в действие с 01.09.2018г.</text:p>
        </text:list-item>
        <text:list-item>
          <text:p text:style-name="P35"><text:s/>Согласовать единую форму оценочного листа для всех категорий работников. Считать оценочные листы Приложением к <text:s/>Положению об оплате.</text:p>
        </text:list-item>
        <text:list-item>
          <text:p text:style-name="P35">Разместить Положение на официальном сайте школы.</text:p>
        </text:list-item>
      </text:list>
      <text:p text:style-name="P17"><text:soft-page-break/></text:p>
      <text:p text:style-name="P11"><text:span text:style-name="T4"><text:s/></text:span><text:span text:style-name="T6">Голосовали:</text:span></text:p>
      <text:p text:style-name="P18"><text:s text:c="14"/>«ЗА» - 8 чел.</text:p>
      <text:p text:style-name="P18"><text:s text:c="15"/>«Против» - 0 чел.</text:p>
      <text:p text:style-name="P18"><text:s text:c="15"/>«Воздержались» - 0 чел.</text:p>
      <text:p text:style-name="P8"><text:s text:c="11"/></text:p>
      <text:p text:style-name="P19">По третьему <text:s/>вопросу выступила председатель совета <text:span text:style-name="T1">Арабова Ж. В</text:span>., которая</text:p>
      <text:p text:style-name="P9">Предложила вниманию Публичный доклад директора школы. В подготовке отчета <text:s/>принимали участие <text:s/>заместители директора, социальный педагог, руководители методических объединений,отражена хозяйственная деятельность школы, деятельность по обеспечению комплексной безопасности, включены аналитические материалы успеваемости, статистические данные по кадрам, <text:s/>материалы работы <text:s/>методической службы. Отчет включает аналитическую часть и результаты <text:s/>анализа показателей деятельности школы.</text:p>
      <text:p text:style-name="P19">Карякина Г.В. обратила внимание на то, что тревожными симптомами являются те, что указывают на ослабление <text:s/>здоровья учащихся, увеличение утомляемости. С этой целью она обратилась к администрации усилить контроль за применением здоровьесберегающих технологий каждым учителем <text:s/>на каждом уроке.</text:p>
      <text:p text:style-name="P19">РЕШЕНИЕ: </text:p>
      <text:p text:style-name="P7">1.Утвердить Публичный доклад директора школы за 2017-2018 учебный год.</text:p>
      <text:p text:style-name="P7">2. Разместить Публичный доклад на официальном сайте школы.</text:p>
      <text:p text:style-name="P7">3.Усилить контроль за применением ЗСТ на каждом уроке.</text:p>
      <text:p text:style-name="P10"><text:tab/>Ответственный - Администрация школы</text:p>
      <text:p text:style-name="P20"/>
      <text:p text:style-name="P26"><text:s text:c="15"/>По четвертому <text:s/>вопросу слушали заместителей директора школы Машкину Л.С., <text:s/>Стоматову Н.В., <text:s/>которые сообщили, что в связи <text:s/>с разработкой проекта нового Положения об оплате, обсуждения его на собрании трудового коллектива были учтены работа педагогов по подготовке к ЕГЭ, ОГЭ, работе в классах инклюзии, ими были представления на каждого работника </text:p>
      <text:p text:style-name="P7"/>
      <text:p text:style-name="P7">РЕШЕНИЕ:</text:p>
      <text:p text:style-name="P22"><text:s text:c="5"/>1.Согласовать <text:s/>распределение стимулирующих выплат на учебный год</text:p>
      <text:p text:style-name="P22"><text:s text:c="5"/>на 2018-2019 учебный год.</text:p>
      <text:p text:style-name="P11"><text:span text:style-name="T4"><text:s/></text:span><text:span text:style-name="T6">Голосовали:</text:span></text:p>
      <text:p text:style-name="P18"><text:s text:c="14"/>«ЗА» - 8 чел.</text:p>
      <text:p text:style-name="P18"><text:s text:c="15"/>«Против» - 0 чел.</text:p>
      <text:p text:style-name="P18"><text:s text:c="15"/>«Воздержались» - 0 чел.</text:p>
      <text:p text:style-name="P7">Председатель Управляющего совета <text:s text:c="14"/>__________ <text:s text:c="14"/>Ж.В.Арабова</text:p>
      <text:p text:style-name="P7">Секретарь Управляющего совета <text:s text:c="13"/>__________________ <text:s text:c="3"/>Г.В.Карякина <text:s text:c="22"/><text:tab/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0cm" fo:margin-bottom="0cm" fo:line-height="0.914cm" fo:background-color="#ffffff">
        <style:background-image/>
      </style:paragraph-properties>
      <style:text-properties fo:font-size="13.5pt" style:font-size-asian="13.5pt" style:language-asian="en" style:country-asian="US" style:font-name-complex="Calibri1" style:font-size-complex="13.5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Ñîäåðæèìîå_20_òàáëèöû" style:display-name="Ñîäåðæèìîå òàáëèöû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size="13.5pt" style:font-size-asian="13.5pt" style:font-size-complex="13.5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24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учитель</meta:initial-creator>
    <meta:editing-cycles>16</meta:editing-cycles>
    <meta:creation-date>2018-10-10T06:03:00</meta:creation-date>
    <dc:date>2020-01-17T15:50:18.44</dc:date>
    <meta:editing-duration>PT1H4M15S</meta:editing-duration>
    <meta:generator>OpenOffice/4.1.2$Win32 OpenOffice.org_project/412m3$Build-9782</meta:generator>
    <meta:document-statistic meta:table-count="0" meta:image-count="0" meta:object-count="0" meta:page-count="2" meta:paragraph-count="53" meta:word-count="519" meta:character-count="4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